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FF0000"/>
    </style:style>
    <style:style style:name="ce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_COMINNAZO_705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É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5" table:style-name="ce4">
            <text:p>5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VARRE PATRICK</text:p>
          </table:table-cell>
          <table:table-cell office:value-type="float" office:value="2761923" table:style-name="ce4">
            <text:p>2761923</text:p>
          </table:table-cell>
          <table:table-cell office:value-type="string" table:style-name="ce4">
            <text:p>CTP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 MICKAEL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TANZUTSU_728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LICENCE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</text:p>
          </table:table-cell>
          <table:table-cell table:style-name="ce1"/>
          <table:table-cell office:value-type="string" table:style-name="ce1">
            <text:p>TSCA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style-name="ce1"/>
          <table:table-cell office:value-type="string" table:style-name="ce1">
            <text:p>TSCA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5as" table:style-name="ta2">
        <table:table-column table:style-name="co4" table:number-columns-repeated="16384" table:default-cell-style-name="ce1"/>
        <table:table-row table:style-name="ro1">
          <table:table-cell office:value-type="string" table:style-name="ce2">
            <text:p>NON</text:p>
          </table:table-cell>
          <table:table-cell office:value-type="string" table:style-name="ce2">
            <text:p>LICENCE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POINT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RRES</text:p>
          </table:table-cell>
          <table:table-cell table:style-name="ce1"/>
          <table:table-cell office:value-type="string" table:style-name="ce1">
            <text:p>St Gaudens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FRONTIER" table:style-name="ta2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clubs</text:p>
          </table:table-cell>
          <table:table-cell office:value-type="string" table:style-name="ce5">
            <text:p>num poste</text:p>
          </table:table-cell>
          <table:table-cell office:value-type="string" table:style-name="ce5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DOULA</text:p>
          </table:table-cell>
          <table:table-cell table:style-name="ce1"/>
          <table:table-cell office:value-type="string" table:style-name="ce1">
            <text:p>ST GAUDENS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MARIETTE_712" table:style-name="ta1">
        <table:table-column table:style-name="co1" table:default-cell-style-name="ce1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É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 MICKAEL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JACQUES</text:p>
          </table:table-cell>
          <table:table-cell office:value-type="float" office:value="3318600" table:style-name="ce4">
            <text:p>3318600</text:p>
          </table:table-cell>
          <table:table-cell office:value-type="string" table:style-name="ce4">
            <text:p>CIGOGNES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S ARNAUD</text:p>
          </table:table-cell>
          <table:table-cell table:style-name="ce4"/>
          <table:table-cell office:value-type="string" table:style-name="ce4">
            <text:p>SAINT GAUDENS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SYLVIE</text:p>
          </table:table-cell>
          <table:table-cell office:value-type="float" office:value="3449188" table:style-name="ce4">
            <text:p>3449188</text:p>
          </table:table-cell>
          <table:table-cell office:value-type="string" table:style-name="ce4">
            <text:p>CIGOGNES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I ST GAUDENS</text:p>
          </table:table-cell>
          <table:table-cell table:style-name="ce4"/>
          <table:table-cell office:value-type="string" table:style-name="ce4">
            <text:p>SAINT GAUDENS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RES CHRISTIAN</text:p>
          </table:table-cell>
          <table:table-cell table:style-name="ce4"/>
          <table:table-cell office:value-type="string" table:style-name="ce4">
            <text:p>SAINT GAUDENS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VARRE PATRICK</text:p>
          </table:table-cell>
          <table:table-cell office:value-type="float" office:value="2761923" table:style-name="ce4">
            <text:p>2761923</text:p>
          </table:table-cell>
          <table:table-cell office:value-type="string" table:style-name="ce4">
            <text:p>CTP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TZATOS ERIC</text:p>
          </table:table-cell>
          <table:table-cell office:value-type="float" office:value="82532903" table:style-name="ce4">
            <text:p>82532903</text:p>
          </table:table-cell>
          <table:table-cell office:value-type="string" table:style-name="ce4">
            <text:p>CTP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SQUET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SANITO</text:p>
          </table:table-cell>
          <table:table-cell table:style-name="ce4"/>
          <table:table-cell office:value-type="string" table:style-name="ce4">
            <text:p>PTS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GEAU GUY</text:p>
          </table:table-cell>
          <table:table-cell office:value-type="float" office:value="82722428" table:style-name="ce4">
            <text:p>82722428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KAIER DANIEL</text:p>
          </table:table-cell>
          <table:table-cell office:value-type="float" office:value="82582836" table:style-name="ce4">
            <text:p>82582836</text:p>
          </table:table-cell>
          <table:table-cell office:value-type="string" table:style-name="ce4">
            <text:p>ADB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RIETTE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D_MALSON_723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style-name="ce1"/>
          <table:table-cell office:value-type="string" table:style-name="ce4">
            <text:p>TSCA</text:p>
          </table:table-cell>
          <table:table-cell table:style-name="ce4"/>
          <table:table-cell office:value-type="float" office:value="71" table:style-name="ce4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I</text:p>
          </table:table-cell>
          <table:table-cell table:style-name="ce1"/>
          <table:table-cell office:value-type="string" table:style-name="ce4">
            <text:p>ST GAUDENS</text:p>
          </table:table-cell>
          <table:table-cell table:style-name="ce4"/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</text:p>
          </table:table-cell>
          <table:table-cell table:style-name="ce1"/>
          <table:table-cell office:value-type="string" table:style-name="ce4">
            <text:p>TSCA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GEAU GUY</text:p>
          </table:table-cell>
          <table:table-cell office:value-type="float" office:value="82722428" table:style-name="ce1">
            <text:p>82722428</text:p>
          </table:table-cell>
          <table:table-cell office:value-type="string" table:style-name="ce4">
            <text:p>TCL</text:p>
          </table:table-cell>
          <table:table-cell table:style-name="ce4"/>
          <table:table-cell office:value-type="float" office:value="34" table:style-name="ce4">
            <text:p>34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LAMARMORA_737" table:style-name="ta1">
        <table:table-column table:style-name="co11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2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</text:p>
          </table:table-cell>
          <table:table-cell table:number-columns-repeated="3" table:style-name="ce1"/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GEAU GUY</text:p>
          </table:table-cell>
          <table:table-cell office:value-type="float" office:value="82722428" table:style-name="ce1">
            <text:p>82722428</text:p>
          </table:table-cell>
          <table:table-cell office:value-type="string" table:style-name="ce1">
            <text:p>TCL</text:p>
          </table:table-cell>
          <table:table-cell office:value-type="string" table:style-name="ce1">
            <text:p>?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JACQUES</text:p>
          </table:table-cell>
          <table:table-cell office:value-type="float" office:value="3318600" table:style-name="ce1">
            <text:p>3318600</text:p>
          </table:table-cell>
          <table:table-cell office:value-type="string" table:style-name="ce1">
            <text:p>CIGOGNES</text:p>
          </table:table-cell>
          <table:table-cell office:value-type="string" table:style-name="ce1">
            <text:p>?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DOULA</text:p>
          </table:table-cell>
          <table:table-cell table:number-columns-repeated="3" table:style-name="ce1"/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S MAX</text:p>
          </table:table-cell>
          <table:table-cell office:value-type="float" office:value="3393347" table:style-name="ce1">
            <text:p>3393347</text:p>
          </table:table-cell>
          <table:table-cell office:value-type="string" table:style-name="ce1">
            <text:p>PTS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KUCHENREUTER_706" table:style-name="ta1">
        <table:table-column table:style-name="co12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 MICKAEL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S<text:s/></text:p>
          </table:table-cell>
          <table:table-cell table:style-name="ce4"/>
          <table:table-cell office:value-type="string" table:style-name="ce4">
            <text:p>ST GAUDENS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JACQUES</text:p>
          </table:table-cell>
          <table:table-cell office:value-type="float" office:value="3318600" table:style-name="ce4">
            <text:p>3318600</text:p>
          </table:table-cell>
          <table:table-cell office:value-type="string" table:style-name="ce4">
            <text:p>CIGOGNES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RES CHRISTIAN</text:p>
          </table:table-cell>
          <table:table-cell table:style-name="ce4"/>
          <table:table-cell office:value-type="string" table:style-name="ce4">
            <text:p>SAINT GAUDENS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VARRE PATRICK</text:p>
          </table:table-cell>
          <table:table-cell office:value-type="float" office:value="2761923" table:style-name="ce4">
            <text:p>2761923</text:p>
          </table:table-cell>
          <table:table-cell office:value-type="string" table:style-name="ce4">
            <text:p>CTP</text:p>
          </table:table-cell>
          <table:table-cell office:value-type="float" office:value="9" table:style-name="ce4">
            <text:p>9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ATOS EROC</text:p>
          </table:table-cell>
          <table:table-cell table:style-name="ce4"/>
          <table:table-cell office:value-type="string" table:style-name="ce4">
            <text:p>CTP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SANITO BRUNO</text:p>
          </table:table-cell>
          <table:table-cell table:style-name="ce4"/>
          <table:table-cell office:value-type="string" table:style-name="ce4">
            <text:p>PTS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SQUET</text:p>
          </table:table-cell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KAIER DANIEL</text:p>
          </table:table-cell>
          <table:table-cell office:value-type="float" office:value="82582836" table:style-name="ce4">
            <text:p>82582836</text:p>
          </table:table-cell>
          <table:table-cell office:value-type="string" table:style-name="ce4">
            <text:p>ADB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number-columns-repeated="16379"/>
        </table:table-row>
        <table:table-row table:number-rows-repeated="5" table:style-name="ro1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KUCHENREUTER_606" table:style-name="ta1">
        <table:table-column table:style-name="co12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SYLVIE</text:p>
          </table:table-cell>
          <table:table-cell office:value-type="float" office:value="3449188" table:style-name="ce4">
            <text:p>3449188</text:p>
          </table:table-cell>
          <table:table-cell office:value-type="string" table:style-name="ce4">
            <text:p>CIGOGNES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PARUTTI DENIS</text:p>
          </table:table-cell>
          <table:table-cell table:style-name="ce4"/>
          <table:table-cell office:value-type="string" table:style-name="ce4">
            <text:p>ADB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R_VETTERLI_-_715" table:style-name="ta1">
        <table:table-column table:style-name="co12" table:default-cell-style-name="ce1"/>
        <table:table-column table:style-name="co10" table:default-cell-style-name="ce4"/>
        <table:table-column table:style-name="co3" table:number-columns-repeated="3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CHON BERNARD</text:p>
          </table:table-cell>
          <table:table-cell office:value-type="float" office:value="82659203" table:style-name="ce4">
            <text:p>82659203</text:p>
          </table:table-cell>
          <table:table-cell office:value-type="string" table:style-name="ce4">
            <text:p>FTM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SSET JC</text:p>
          </table:table-cell>
          <table:table-cell office:value-type="float" office:value="82722610" table:style-name="ce4">
            <text:p>82722610</text:p>
          </table:table-cell>
          <table:table-cell office:value-type="string" table:style-name="ce4">
            <text:p>CTMN</text:p>
          </table:table-cell>
          <table:table-cell office:value-type="string" table:style-name="ce4">
            <text:p>?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STE FRANCOIS</text:p>
          </table:table-cell>
          <table:table-cell office:value-type="float" office:value="82877430" table:style-name="ce4">
            <text:p>82877430</text:p>
          </table:table-cell>
          <table:table-cell table:style-name="ce4"/>
          <table:table-cell office:value-type="string" table:style-name="ce4">
            <text:p>?</text:p>
          </table:table-cell>
          <table:table-cell office:value-type="float" office:value="63" table:style-name="ce4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SANITO BRUNO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WHITWORTH_-_704" table:style-name="ta1">
        <table:table-column table:style-name="co13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GEAU GUY</text:p>
          </table:table-cell>
          <table:table-cell office:value-type="float" office:value="82722428" table:style-name="ce4">
            <text:p>82722428</text:p>
          </table:table-cell>
          <table:table-cell office:value-type="string" table:style-name="ce4">
            <text:p>TCL</text:p>
          </table:table-cell>
          <table:table-cell table:style-name="ce4"/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CHON BERNARD</text:p>
          </table:table-cell>
          <table:table-cell office:value-type="float" office:value="82659203" table:style-name="ce4">
            <text:p>82659203</text:p>
          </table:table-cell>
          <table:table-cell office:value-type="string" table:style-name="ce4">
            <text:p>FTM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R_MIQUELET_" table:style-name="ta1">
        <table:table-column table:style-name="co14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jacques</text:p>
          </table:table-cell>
          <table:table-cell office:value-type="float" office:value="3318600" table:style-name="ce4">
            <text:p>3318600</text:p>
          </table:table-cell>
          <table:table-cell office:value-type="string" table:style-name="ce4">
            <text:p>Cigognes</text:p>
          </table:table-cell>
          <table:table-cell table:style-name="ce4"/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SSE</text:p>
          </table:table-cell>
          <table:table-cell office:value-type="float" office:value="82622610" table:style-name="ce4">
            <text:p>82622610</text:p>
          </table:table-cell>
          <table:table-cell office:value-type="string" table:style-name="ce4">
            <text:p>CTMN</text:p>
          </table:table-cell>
          <table:table-cell table:style-name="ce4"/>
          <table:table-cell office:value-type="float" office:value="69" table:style-name="ce4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SQUET</text:p>
          </table:table-cell>
          <table:table-cell table:style-name="ce4"/>
          <table:table-cell office:value-type="string" table:style-name="ce4">
            <text:p>TSCA</text:p>
          </table:table-cell>
          <table:table-cell table:style-name="ce4"/>
          <table:table-cell office:value-type="float" office:value="68" table:style-name="ce4">
            <text:p>68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R_MINIE" table:style-name="ta1">
        <table:table-column table:style-name="co14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R_PENSYLVANIA" table:style-name="ta1">
        <table:table-column table:style-name="co5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GNERO SYLVIE</text:p>
          </table:table-cell>
          <table:table-cell office:value-type="float" office:value="3449188" table:style-name="ce4">
            <text:p>3449188</text:p>
          </table:table-cell>
          <table:table-cell office:value-type="string" table:style-name="ce4">
            <text:p>CIGOGNES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  <table:table table:name="SURCOUF" table:style-name="ta1">
        <table:table-column table:style-name="co15" table:default-cell-style-name="ce1"/>
        <table:table-column table:style-name="co3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style-name="ce4"/>
          <table:table-cell office:value-type="string" table:style-name="ce4">
            <text:p>SAINT JEAN DE MARSAC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 MICKAEL</text:p>
          </table:table-cell>
          <table:table-cell table:style-name="ce4"/>
          <table:table-cell office:value-type="string" table:style-name="ce4">
            <text:p>SAINT JEAN DE MARSAC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1873" table:style-name="ta1">
        <table:table-column table:style-name="co17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ILLON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ES</text:p>
          </table:table-cell>
          <table:table-cell table:style-name="ce4"/>
          <table:table-cell office:value-type="string" table:style-name="ce4">
            <text:p>ST GAUDENS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OURDIEU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7" table:style-name="ce4">
            <text:p>7</text:p>
          </table:table-cell>
          <table:table-cell office:value-type="float" office:value="80" table:style-name="ce4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S MAX</text:p>
          </table:table-cell>
          <table:table-cell office:value-type="float" office:value="3393347" table:style-name="ce4">
            <text:p>3393347</text:p>
          </table:table-cell>
          <table:table-cell office:value-type="string" table:style-name="ce4">
            <text:p>PTS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SQUET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BISON" table:style-name="ta1">
        <table:table-column table:style-name="co17" table:default-cell-style-name="ce1"/>
        <table:table-column table:style-name="co3" table:number-columns-repeated="4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</text:p>
          </table:table-cell>
          <table:table-cell table:number-columns-repeated="3" table:style-name="ce4"/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S MAX</text:p>
          </table:table-cell>
          <table:table-cell office:value-type="float" office:value="3393347" table:style-name="ce4">
            <text:p>3393347</text:p>
          </table:table-cell>
          <table:table-cell office:value-type="string" table:style-name="ce4">
            <text:p>PTS</text:p>
          </table:table-cell>
          <table:table-cell table:style-name="ce4"/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SSET JC</text:p>
          </table:table-cell>
          <table:table-cell office:value-type="float" office:value="82622610" table:style-name="ce4">
            <text:p>82622610</text:p>
          </table:table-cell>
          <table:table-cell office:value-type="string" table:style-name="ce4">
            <text:p>CTMN</text:p>
          </table:table-cell>
          <table:table-cell table:style-name="ce4"/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ESTE</text:p>
          </table:table-cell>
          <table:table-cell office:value-type="float" office:value="82877430" table:style-name="ce4">
            <text:p>82877430</text:p>
          </table:table-cell>
          <table:table-cell office:value-type="string" table:style-name="ce4">
            <text:p>CTMN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O__COLT_-_607" table:style-name="ta1">
        <table:table-column table:style-name="co1" table:default-cell-style-name="ce1"/>
        <table:table-column table:style-name="co3" table:default-cell-style-name="ce4"/>
        <table:table-column table:style-name="co18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ÉRO</text:p>
          </table:table-cell>
          <table:table-cell office:value-type="string" table:style-name="ce3">
            <text:p>POINT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UBOURDIEU MICKAEL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COL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ILLON</text:p>
          </table:table-cell>
          <table:table-cell table:style-name="ce4"/>
          <table:table-cell office:value-type="string" table:style-name="ce4">
            <text:p>TSCA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ORRES CHRISTIAN</text:p>
          </table:table-cell>
          <table:table-cell table:style-name="ce7"/>
          <table:table-cell office:value-type="string" table:style-name="ce7">
            <text:p>ST GAUDENS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string" table:style-name="ce6">
            <text:p>US LONG COLT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GASTINE_" table:style-name="ta1">
        <table:table-column table:style-name="co19" table:default-cell-style-name="ce1"/>
        <table:table-column table:style-name="co3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– Prénom</text:p>
          </table:table-cell>
          <table:table-cell office:value-type="string" table:style-name="ce3">
            <text:p>Licence</text:p>
          </table:table-cell>
          <table:table-cell office:value-type="string" table:style-name="ce3">
            <text:p>Club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POIN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RES CHRISTIAN</text:p>
          </table:table-cell>
          <table:table-cell table:style-name="ce4"/>
          <table:table-cell office:value-type="string" table:style-name="ce4">
            <text:p>SAINT GAUDENS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S</text:p>
          </table:table-cell>
          <table:table-cell table:style-name="ce4"/>
          <table:table-cell office:value-type="string" table:style-name="ce4">
            <text:p>SAINT GAUDENS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R_COMINNAZO_705.A1:R_COMINNAZO_705.E4">
          <table:sort>
            <table:sort-by table:field-number="4" table:order="descending"/>
          </table:sort>
        </table:database-range>
        <table:database-range table:target-range-address="MARIETTE_712.A1:MARIETTE_712.E15">
          <table:sort>
            <table:sort-by table:field-number="4" table:order="descending"/>
          </table:sort>
        </table:database-range>
        <table:database-range table:target-range-address="D_MALSON_723.A1:D_MALSON_723.E5">
          <table:sort>
            <table:sort-by table:field-number="4" table:order="descending"/>
          </table:sort>
        </table:database-range>
        <table:database-range table:target-range-address="LAMARMORA_737.A1:LAMARMORA_737.E6">
          <table:sort>
            <table:sort-by table:field-number="4" table:order="descending"/>
          </table:sort>
        </table:database-range>
        <table:database-range table:target-range-address="KUCHENREUTER_706.A1:KUCHENREUTER_706.E11">
          <table:sort>
            <table:sort-by table:field-number="4" table:order="descending"/>
          </table:sort>
        </table:database-range>
        <table:database-range table:target-range-address="R_VETTERLI_-_715.A1:R_VETTERLI_-_715.E5">
          <table:sort>
            <table:sort-by table:field-number="4" table:order="descending"/>
          </table:sort>
        </table:database-range>
        <table:database-range table:target-range-address="R_MIQUELET_.A1:R_MIQUELET_.E4">
          <table:sort>
            <table:sort-by table:field-number="4" table:order="descending"/>
          </table:sort>
        </table:database-range>
        <table:database-range table:target-range-address="1873.A1:1873.E6">
          <table:sort>
            <table:sort-by table:field-number="4" table:order="descending"/>
          </table:sort>
        </table:database-range>
        <table:database-range table:target-range-address="BISON.A1:BISON.E5">
          <table:sort>
            <table:sort-by table:field-number="4" table:order="descending"/>
          </table:sort>
        </table:database-range>
        <table:database-range table:target-range-address="O__COLT_-_607.A1:O__COLT_-_607.F4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ratus1</meta:initial-creator>
    <dc:creator>stratus1</dc:creator>
    <meta:creation-date>2023-09-16T16:24:24Z</meta:creation-date>
    <dc:date>2023-09-17T19:28:38Z</dc:date>
    <meta:editing-cycles>14</meta:editing-cycles>
    <meta:editing-duration>PT5837S</meta:editing-duration>
  </office:meta>
</office:document-meta>
</file>